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8.565cm" style:rel-column-width="4856*"/>
    </style:style>
    <style:style style:name="Tabel1.B" style:family="table-column">
      <style:table-column-properties style:column-width="8.236cm" style:rel-column-width="4669*"/>
    </style:style>
    <style:style style:name="Tabel1.C" style:family="table-column">
      <style:table-column-properties style:column-width="8.899cm" style:rel-column-width="50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Open Sans" fo:font-size="10.5pt" officeooo:paragraph-rsid="001a4876" style:font-size-asian="10.5pt" style:font-size-complex="10.5pt"/>
    </style:style>
    <style:style style:name="P2" style:family="paragraph" style:parent-style-name="Table_20_Contents">
      <style:text-properties style:font-name="Open Sans" fo:font-size="10.5pt" officeooo:rsid="001a4876" officeooo:paragraph-rsid="001a4876" style:font-size-asian="10.5pt" style:font-size-complex="10.5pt"/>
    </style:style>
    <style:style style:name="P3" style:family="paragraph" style:parent-style-name="Standard">
      <style:text-properties style:font-name="Microsoft Sans Serif" officeooo:rsid="001a4876" officeooo:paragraph-rsid="001a4876"/>
    </style:style>
    <style:style style:name="P4" style:family="paragraph" style:parent-style-name="Standard">
      <style:paragraph-properties fo:text-align="center" style:justify-single-word="false"/>
      <style:text-properties style:font-name="Microsoft Sans Serif" officeooo:rsid="001a4876" officeooo:paragraph-rsid="001cddcd"/>
    </style:style>
    <style:style style:name="P5" style:family="paragraph" style:parent-style-name="Table_20_Contents">
      <style:text-properties fo:font-variant="normal" fo:text-transform="none" fo:color="#3a3a3a" style:font-name="Open Sans" fo:font-size="10.5pt" fo:letter-spacing="normal" fo:font-style="normal" fo:font-weight="normal" officeooo:paragraph-rsid="001a4876" style:font-size-asian="10.5pt" style:font-size-complex="10.5pt"/>
    </style:style>
    <style:style style:name="P6" style:family="paragraph" style:parent-style-name="Table_20_Contents">
      <style:text-properties fo:font-variant="normal" fo:text-transform="none" fo:color="#3a3a3a" style:font-name="Open Sans" fo:font-size="10.5pt" fo:letter-spacing="normal" fo:font-style="normal" fo:font-weight="normal" officeooo:rsid="001a4876" officeooo:paragraph-rsid="001a4876" style:font-size-asian="10.5pt" style:font-size-complex="10.5pt"/>
    </style:style>
    <style:style style:name="P7" style:family="paragraph" style:parent-style-name="Table_20_Contents">
      <style:text-properties style:font-name="Open Sans" fo:font-size="10.5pt" officeooo:paragraph-rsid="001cddcd" style:font-size-asian="10.5pt" style:font-size-complex="10.5pt"/>
    </style:style>
    <style:style style:name="P8" style:family="paragraph" style:parent-style-name="Table_20_Contents">
      <style:text-properties style:font-name="Open Sans" fo:font-size="10.5pt" officeooo:rsid="001cddcd" officeooo:paragraph-rsid="001cddcd" style:font-size-asian="10.5pt" style:font-size-complex="10.5pt"/>
    </style:style>
    <style:style style:name="T1" style:family="text">
      <style:text-properties officeooo:rsid="001a487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3a3a3a" fo:letter-spacing="normal" fo:font-style="normal" fo:font-weight="normal"/>
    </style:style>
    <style:style style:name="T4" style:family="text">
      <style:text-properties fo:font-variant="normal" fo:text-transform="none" fo:color="#3a3a3a" fo:letter-spacing="normal" fo:font-style="normal" fo:font-weight="normal" officeooo:rsid="001a4876"/>
    </style:style>
    <style:style style:name="T5" style:family="text">
      <style:text-properties fo:font-variant="normal" fo:text-transform="none" fo:color="#3a3a3a" fo:letter-spacing="normal" fo:font-style="normal" fo:font-weight="normal" officeooo:rsid="001cddcd"/>
    </style:style>
    <style:style style:name="T6" style:family="text">
      <style:text-properties fo:font-variant="normal" fo:text-transform="none" fo:color="#3a3a3a" fo:letter-spacing="normal" officeooo:rsid="001bcb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Unité 24 : dialoogjes:</text:span> </text:p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5">A:Gelukkige verjaardag!</text:p>
            <text:p text:style-name="P1"><text:span text:style-name="T4">A: Bon anniversaire!</text:span><text:line-break/><text:span text:style-name="T3">A: Ik heb een klein cadeautje voor jou!</text:span></text:p>
            <text:p text:style-name="P1"><text:span text:style-name="T4">A: J'ai un petit cadeau pour toi! </text:span><text:line-break/><text:span text:style-name="T3">B: Leuk! Geweldig!</text:span></text:p>
            <text:p text:style-name="P1"><text:span text:style-name="T4">B: Chouette! Merci!</text:span><text:line-break/><text:span text:style-name="T3">A: Graag gedaan!</text:span> </text:p>
            <text:p text:style-name="P2">A: De rien!</text:p>
          </table:table-cell>
          <table:table-cell table:style-name="Tabel1.A1" office:value-type="string">
            <text:p text:style-name="P5">A: Vrolijk kerstfeest!</text:p>
            <text:p text:style-name="P1"><text:span text:style-name="T4">A: Joyeux Noël!</text:span><text:line-break/><text:span text:style-name="T3">A: Ik heb een klein cadeautje voor jou!</text:span></text:p>
            <text:p text:style-name="P1"><text:span text:style-name="T1">A: J'ai un petit cadeau pour toi!</text:span><text:line-break/><text:span text:style-name="T3">B: Oh, veel dank! Het is heel mooi.</text:span></text:p>
            <text:p text:style-name="P1"><text:span text:style-name="T4">B: Oh, merci beaucoup! C'est très joli. </text:span><text:line-break/><text:span text:style-name="T3">A: Graag gedaan.</text:span></text:p>
            <text:p text:style-name="P6">A: De rien. </text:p>
          </table:table-cell>
          <table:table-cell table:style-name="Tabel1.C1" office:value-type="string">
            <text:p text:style-name="P5">A: Gelukkig nieuwjaar!</text:p>
            <text:p text:style-name="P1"><text:span text:style-name="T4">A: Bonne année!</text:span><text:line-break/><text:span text:style-name="T3">A: Dit is voor het nieuwe jaar! Je werkt heel goed.</text:span></text:p>
            <text:p text:style-name="P1"><text:span text:style-name="T4">A: Voici pour ton nouvel an!</text:span><text:line-break/><text:span text:style-name="T3">B: Super, megacool!</text:span></text:p>
            <text:p text:style-name="P1"><text:span text:style-name="T4">B: Super, mégacool!</text:span><text:line-break/><text:span text:style-name="T3">A: Graag gedaan.</text:span></text:p>
            <text:p text:style-name="P6">A: De rien.</text:p>
          </table:table-cell>
        </table:table-row>
        <table:table-row>
          <table:table-cell table:style-name="Tabel1.A2" office:value-type="string">
            <text:p text:style-name="P7"><text:span text:style-name="T3">Wat is er in de badkamer?</text:span></text:p>
            <text:p text:style-name="P7"><text:span text:style-name="T5">Qu'est-ce qu'il y a dans la salle de bains?</text:span><text:line-break/><text:span text:style-name="T3">Er is een mooie wasbak.</text:span></text:p>
            <text:p text:style-name="P7"><text:span text:style-name="T5">Il y a un joli lavabo.</text:span><text:line-break/><text:span text:style-name="T3">Er is een goede douche.</text:span></text:p>
            <text:p text:style-name="P7"><text:span text:style-name="T5">Il y a une bonne douche. </text:span><text:line-break/><text:span text:style-name="T3">Er zijn 2 kasten.</text:span> </text:p>
            <text:p text:style-name="P8">Il y a deux armoires. </text:p>
          </table:table-cell>
          <table:table-cell table:style-name="Tabel1.A2" office:value-type="string">
            <text:p text:style-name="P7"><text:span text:style-name="T3">Wat is er in de slaapkamer voor de kinderen?</text:span></text:p>
            <text:p text:style-name="P7"><text:span text:style-name="T5">Qu'est-ce qu'il y a dans la chambre pour les enfants? </text:span><text:line-break/><text:span text:style-name="T3">Er is een nieuwe wasbak.</text:span></text:p>
            <text:p text:style-name="P7"><text:span text:style-name="T5">Il y a un nouveau lavabo.</text:span><text:line-break/><text:span text:style-name="T3">Er is een kleine tafel.</text:span></text:p>
            <text:p text:style-name="P7"><text:span text:style-name="T5">Il y a une petite table. </text:span><text:line-break/><text:span text:style-name="T3">Er zijn 3 bedden.</text:span> </text:p>
            <text:p text:style-name="P8">Il y a trois lits. </text:p>
          </table:table-cell>
          <table:table-cell table:style-name="Tabel1.C2" office:value-type="string">
            <text:p text:style-name="P7"><text:span text:style-name="T3">Wat is er in de garage?</text:span></text:p>
            <text:p text:style-name="P7"><text:span text:style-name="T5">Qu'est-ce qu'il y a dans le garage? </text:span><text:line-break/><text:span text:style-name="T3">Er is een grote auto.</text:span></text:p>
            <text:p text:style-name="P7"><text:span text:style-name="T5">Il y a une grande voiture. </text:span><text:line-break/><text:span text:style-name="T3">Wat is er in de living?</text:span></text:p>
            <text:p text:style-name="P7"><text:span text:style-name="T5">Qu'est-ce que il y a dans le living? </text:span><text:line-break/><text:span text:style-name="T3">Er is een mooie bank, er is een goede tv.</text:span></text:p>
            <text:p text:style-name="P7"><text:span text:style-name="T5">Il y a un beau banc, il y a une bonne télé. </text:span><text:line-break/><text:span text:style-name="T3">Er zijn 10 stoelen en een nieuwe tafel.</text:span> </text:p>
            <text:p text:style-name="P8">Il ya dix chaises et une nouvelle table. </text:p>
          </table:table-cell>
        </table:table-row>
        <table:table-row>
          <table:table-cell table:style-name="Tabel1.A2" office:value-type="string">
            <text:p text:style-name="P7"><text:span text:style-name="T3">Wie zoek je?</text:span></text:p>
            <text:p text:style-name="P7"><text:span text:style-name="T5">Tu cherches qui? </text:span><text:line-break/><text:span text:style-name="T3">Ik zoek mijn grootouders.</text:span></text:p>
            <text:p text:style-name="P7"><text:span text:style-name="T5">Je cherche mes grands-parents. </text:span><text:line-break/><text:span text:style-name="T3">Wie zoekt u, mevrouw?</text:span></text:p>
            <text:p text:style-name="P7"><text:span text:style-name="T5">Vous cherchez qui, madame? </text:span><text:line-break/><text:span text:style-name="T3">Ik zoek mijn dochter.</text:span></text:p>
            <text:p text:style-name="P7"><text:span text:style-name="T5">Je cherche ma fille. </text:span></text:p>
          </table:table-cell>
          <table:table-cell table:style-name="Tabel1.A2" office:value-type="string">
            <text:p text:style-name="P7"><text:span text:style-name="T3">Wie zoek je?</text:span></text:p>
            <text:p text:style-name="P7"><text:span text:style-name="T5">Tu cherches qui? </text:span><text:line-break/><text:span text:style-name="T3">Ik zoek mijn zus.</text:span></text:p>
            <text:p text:style-name="P7"><text:span text:style-name="T5">Je cherche ma soeur. </text:span><text:line-break/><text:span text:style-name="T3">Wie zoekt u, meneer?</text:span></text:p>
            <text:p text:style-name="P7"><text:span text:style-name="T5">Vous cherchez qui, monsieur? </text:span><text:line-break/><text:span text:style-name="T3">Ik zoek de leraar Frans.</text:span></text:p>
            <text:p text:style-name="P8"><text:span text:style-name="T3">Je cherche le prof de français. </text:span></text:p>
          </table:table-cell>
          <table:table-cell table:style-name="Tabel1.C2" office:value-type="string">
            <text:p text:style-name="P7"><text:span text:style-name="T3">Wie zoek je?</text:span></text:p>
            <text:p text:style-name="P7"><text:span text:style-name="T5">Tu cherches qui? </text:span><text:line-break/><text:span text:style-name="T3">Ik zoek mijn broer.</text:span></text:p>
            <text:p text:style-name="P7"><text:span text:style-name="T5">Je cherche mon frère.</text:span><text:line-break/><text:span text:style-name="T3">Wie zoekt u, mevrouw?</text:span></text:p>
            <text:p text:style-name="P7"><text:span text:style-name="T5">Vous cherchez qui, madame? </text:span><text:line-break/><text:span text:style-name="T6">I</text:span><text:span text:style-name="T3">k zoek juffrouw Leblanc.</text:span></text:p>
            <text:p text:style-name="P8"><text:span text:style-name="T3">Je cherche mademoiselle Leblanc.</text:span></text:p>
          </table:table-cell>
        </table:table-row>
        <table:table-row>
          <table:table-cell table:style-name="Tabel1.A2" office:value-type="string">
            <text:p text:style-name="P7"><text:span text:style-name="T3">Wat zoek je?</text:span></text:p>
            <text:p text:style-name="P7"><text:span text:style-name="T5">Qu'est-ce que tu cherches? </text:span><text:line-break/><text:span text:style-name="T3">Ik zoek mijn huiswerk.</text:span></text:p>
            <text:p text:style-name="P7"><text:span text:style-name="T5">Je cherche mon devoir. </text:span><text:line-break/><text:span text:style-name="T3">Oh kijk, hij ligt op de tafel.</text:span></text:p>
            <text:p text:style-name="P8"><text:span text:style-name="T3">Oh regarde, il est sur la table. </text:span></text:p>
          </table:table-cell>
          <table:table-cell table:style-name="Tabel1.A2" office:value-type="string">
            <text:p text:style-name="P7"><text:span text:style-name="T3">Wat zoekt u, mevrouw.</text:span></text:p>
            <text:p text:style-name="P7"><text:span text:style-name="T5">Qu'est-ce que vous cherchez, madame? </text:span><text:line-break/><text:span text:style-name="T3">Ik zoek mijn Frans schrift.</text:span></text:p>
            <text:p text:style-name="P7"><text:span text:style-name="T5">Je cherche mon cahier de français. </text:span><text:line-break/><text:span text:style-name="T3">Oh kijk, het ligt in de kast.</text:span></text:p>
            <text:p text:style-name="P7"><text:span text:style-name="T5">Oh regardez, il est dans l'armoire. </text:span><text:s/></text:p>
          </table:table-cell>
          <table:table-cell table:style-name="Tabel1.C2" office:value-type="string">
            <text:p text:style-name="P7"><text:span text:style-name="T3">Wat zoek je?</text:span></text:p>
            <text:p text:style-name="P7"><text:span text:style-name="T5">Qu'est-ce que tu cherches? </text:span><text:line-break/><text:span text:style-name="T3">Ik zoek mijn blauw potlood.</text:span></text:p>
            <text:p text:style-name="P7"><text:span text:style-name="T5">Je cherche mon crayon blue. </text:span><text:line-break/><text:span text:style-name="T3">Oh kijk, het ligt onder de stoel.</text:span> </text:p>
            <text:p text:style-name="P8">Oh regarde, il est sous la chaise. </text:p>
          </table:table-cell>
        </table:table-row>
        <table:table-row>
          <table:table-cell table:style-name="Tabel1.A2" office:value-type="string">
            <text:p text:style-name="P7"><text:span text:style-name="T3">Waar is de voetbal?</text:span></text:p>
            <text:p text:style-name="P7"><text:span text:style-name="T5">Où est le ballon de foot? </text:span><text:line-break/><text:span text:style-name="T3">Het ligt in de kast.</text:span></text:p>
            <text:p text:style-name="P8"><text:span text:style-name="T3">Il est dans l'armoire.</text:span></text:p>
          </table:table-cell>
          <table:table-cell table:style-name="Tabel1.A2" office:value-type="string">
            <text:p text:style-name="P7"><text:span text:style-name="T3">Waar is de computer?</text:span></text:p>
            <text:p text:style-name="P7"><text:span text:style-name="T5">Où est l'ordinateur?</text:span><text:line-break/><text:span text:style-name="T3">Het staat op de bureau.</text:span> </text:p>
            <text:p text:style-name="P8">Il est sur le bureau. </text:p>
          </table:table-cell>
          <table:table-cell table:style-name="Tabel1.C2" office:value-type="string">
            <text:p text:style-name="P7"><text:span text:style-name="T3">Waar zijn de boeken?</text:span></text:p>
            <text:p text:style-name="P7"><text:span text:style-name="T5">Où sont les livres? </text:span><text:line-break/><text:span text:style-name="T3">Ze liggen tussen de lamp en de zetel.</text:span></text:p>
            <text:p text:style-name="P8"><text:span text:style-name="T3">Ils sont entre la lampe et le fauteuil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2:08:20.920000000</meta:creation-date>
    <dc:date>2015-10-14T22:52:49.009000000</dc:date>
    <meta:editing-duration>PT2H8M57S</meta:editing-duration>
    <meta:editing-cycles>3</meta:editing-cycles>
    <meta:generator>LibreOffice/5.0.1.2$Windows_X86_64 LibreOffice_project/81898c9f5c0d43f3473ba111d7b351050be20261</meta:generator>
    <meta:document-statistic meta:table-count="1" meta:image-count="0" meta:object-count="0" meta:page-count="1" meta:paragraph-count="68" meta:word-count="531" meta:character-count="2707" meta:non-whitespace-character-count="2200"/>
  </office:meta>
</office:document-meta>
</file>