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officeooo:rsid="000b1565" officeooo:paragraph-rsid="000b1565"/>
    </style:style>
    <style:style style:name="P2" style:family="paragraph" style:parent-style-name="Standard">
      <style:paragraph-properties fo:text-align="center" style:justify-single-word="false"/>
      <style:text-properties style:font-name="Malgun Gothic" style:text-underline-style="solid" style:text-underline-width="auto" style:text-underline-color="font-color" officeooo:rsid="000b1565" officeooo:paragraph-rsid="000b1565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variant="normal" fo:text-transform="none" fo:color="#3a3a3a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3a3a3a" fo:letter-spacing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é 21: dialoogjes</text:p>
      <text:section text:style-name="Sect1" text:name="Sectie1">
        <text:p text:style-name="P1"><draw:line text:anchor-type="paragraph" draw:z-index="0" draw:style-name="gr1" draw:text-style-name="P3" svg:x1="8.248cm" svg:y1="0.603cm" svg:x2="8.274cm" svg:y2="26.929cm"><text:p/></draw:line></text:p>
        <text:p text:style-name="P1"><text:span text:style-name="T1">A: Dag, gaat het?</text:span><text:line-break/><text:span text:style-name="T1">B: Ja, het gaat goed, dank u!</text:span><text:line-break/><text:span text:style-name="T1">A: Hoe heet jij?</text:span><text:line-break/><text:span text:style-name="T1">B: Ik heet ....</text:span><text:line-break/><text:span text:style-name="T1">A: Hoe oud ben je?</text:span><text:line-break/><text:span text:style-name="T1">B: Ik ben .... jaar.</text:span><text:line-break/><text:span text:style-name="T1">A: Uit welk land kom je?</text:span><text:line-break/><text:span text:style-name="T1">B: Ik kom uit ..,</text:span><text:line-break/><text:span text:style-name="T1">A: Waar woon je?</text:span><text:line-break/><text:span text:style-name="T1">B: Ik woon in .... (stad)</text:span><text:line-break/><text:span text:style-name="T1">A: Is dat een klein dorpje?</text:span><text:line-break/><text:span text:style-name="T1">B: Neen, dat is een grote stad.</text:span><text:line-break/><text:span text:style-name="T1">A: Is dat ver van de zee?</text:span><text:line-break/><text:span text:style-name="T1">B: Ja, dat is ver van de zee.</text:span><text:line-break/><text:span text:style-name="T1">A: Wat is jouw adres?</text:span><text:line-break/><text:span text:style-name="T1">B: Mijn adres is ................, nr ...</text:span><text:line-break/><text:span text:style-name="T1">A: Woon je in een huis of appartement?</text:span><text:line-break/><text:span text:style-name="T1">B: Ik woon in .......</text:span><text:line-break/><text:span text:style-name="T1">(A: Op welke verdieping woon je?)</text:span><text:line-break/><text:span text:style-name="T1">(B: Ik woon op de .... verdieping.)</text:span><text:line-break/><text:span text:style-name="T1">A: Is dat ver van hier?</text:span><text:line-break/><text:span text:style-name="T1">B: Ja, het is ver, het is op .... kilometer</text:span><text:line-break/><text:span text:style-name="T1">OF neen, het is niet ver, het is op ... meter.</text:span><text:line-break/><text:span text:style-name="T1">A: Wat is jouw telefoonnummer?</text:span><text:line-break/><text:span text:style-name="T1">B: Thuis is het .........</text:span><text:line-break/><text:span text:style-name="T1">OF mijn gsm, dat is .....</text:span> </text:p>
        <text:p text:style-name="P1"><draw:line text:anchor-type="paragraph" draw:z-index="1" draw:style-name="gr1" draw:text-style-name="P4" svg:x1="-641.023cm" svg:y1="0.335cm" svg:x2="-299.913cm" svg:y2="0.334cm"><text:p/></draw:line></text:p>
        <text:p text:style-name="P1"><text:span text:style-name="T1">A: Waar hou je van?</text:span><text:line-break/><text:span text:style-name="T1">OF: waar hou je niet van?</text:span><text:line-break/><text:span text:style-name="T1">B: Ik hou (veel) van / ik hou niet van:</text:span><text:line-break/><text:span text:style-name="T1">- naar school gaan</text:span><text:line-break/><text:span text:style-name="T1">- zingen</text:span><text:line-break/><text:span text:style-name="T1">- chatten</text:span><text:line-break/><text:span text:style-name="T1">- dansen</text:span><text:line-break/><text:span text:style-name="T1">- naar de radio luisteren</text:span><text:line-break/><text:span text:style-name="T1">- Frans spreken</text:span><text:line-break/><text:span text:style-name="T1">- televisie kijken</text:span><text:line-break/><text:span text:style-name="T1">- op het internet surfen</text:span><text:line-break/><text:span text:style-name="T1">- in de tuin werken</text:span><text:line-break/><text:span text:style-name="T1">- basketbal / voetbal / tennis spelen</text:span><text:line-break/><text:span text:style-name="T1">- gitaar / piano spelen</text:span><text:line-break/><text:span text:style-name="T1">- muziek maken</text:span><text:line-break/><text:span text:style-name="T1">- sporten</text:span><text:line-break/><text:span text:style-name="T1">- huiswerk / oefeningen maken</text:span> </text:p>
        <text:p text:style-name="P1"/>
        <text:p text:style-name="P1"/>
        <text:p text:style-name="P1"><text:span text:style-name="T1">A: Hoe is jouw familie?</text:span><text:line-break/><text:span text:style-name="T1">B: Ik heb ... zussen/broers OF ik heb geen broer/zus.</text:span><text:line-break/><text:span text:style-name="T1">B: Mijn ouders zijn gescheiden.</text:span><text:line-break/><text:span text:style-name="T1">B: Mijn moeder/vader is alleen.</text:span><text:line-break/><text:span text:style-name="T1">B: Ik heb nog mijn grootouders.</text:span><text:line-break/><text:span text:style-name="T1">B: Ik heb ... ooms en ... tantes.</text:span><text:line-break/><text:span text:style-name="T1">A: Hoe heet je grote broer/zus? Hoe heet je kleine broer/zus?</text:span><text:line-break/><text:span text:style-name="T1">B: Hij/ zij heet ....</text:span><text:line-break/><text:span text:style-name="T1">A: Hoe oud is je zus/broer ... (naam)?</text:span><text:line-break/><text:span text:style-name="T1">B: Hij/zij is ... jaar.</text:span><text:line-break/><text:span text:style-name="T1">A: En je ouders? Hoe heten zij?</text:span><text:line-break/><text:span text:style-name="T1">B: Mijn vader heet ...., mijn moeder heet .....</text:span><text:line-break/><text:span text:style-name="T1">A: Hoe oud zijn je grootouders?</text:span><text:line-break/><text:span text:style-name="T1">B: De ouders van mijn vader/moeder zijn ... en .... jaar.</text:span><text:line-break/><text:span text:style-name="T1">A: Hebben jullie ook dieren bij jullie?</text:span><text:line-break/><text:span text:style-name="T1">B: Neen, wij hebben geen dieren.</text:span><text:line-break/><text:span text:style-name="T1">OF: Ja, wij hebben .... honden/...katten/ .... konijnen/.... vogels/ .... vissen.</text:span><text:line-break/><text:span text:style-name="T1">A: Spreek je Frans?</text:span><text:line-break/><text:span text:style-name="T1">B: Ik spreek Nederlands en een beetje Frans.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5:13:34.250000000</meta:creation-date>
    <dc:date>2015-09-19T15:22:53.434000000</dc:date>
    <meta:editing-duration>PT9M20S</meta:editing-duration>
    <meta:editing-cycles>1</meta:editing-cycles>
    <meta:document-statistic meta:table-count="0" meta:image-count="0" meta:object-count="0" meta:page-count="1" meta:paragraph-count="4" meta:word-count="373" meta:character-count="1836" meta:non-whitespace-character-count="1465"/>
    <meta:generator>LibreOffice/5.0.1.2$Windows_X86_64 LibreOffice_project/81898c9f5c0d43f3473ba111d7b351050be20261</meta:generator>
  </office:meta>
</office:document-meta>
</file>