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text-align="start" style:justify-single-word="false" fo:widows="1" fo:text-indent="0cm" style:auto-text-indent="false"/>
      <style:text-properties officeooo:paragraph-rsid="001b6372"/>
    </style:style>
    <style:style style:name="P2" style:family="paragraph" style:parent-style-name="Standard">
      <style:paragraph-properties fo:margin-left="0cm" fo:margin-right="0cm" style:line-height-at-least="0.635cm" fo:text-align="center" style:justify-single-word="false" fo:widows="1" fo:text-indent="0cm" style:auto-text-indent="false"/>
      <style:text-properties officeooo:paragraph-rsid="001b6372"/>
    </style:style>
    <style:style style:name="P3" style:family="paragraph" style:parent-style-name="Standard">
      <style:paragraph-properties fo:margin-left="0cm" fo:margin-right="0cm" style:line-height-at-least="0.635cm" fo:text-align="start" style:justify-single-word="false" fo:widows="1" fo:text-indent="0cm" style:auto-text-indent="false"/>
      <style:text-properties fo:font-size="7pt" style:font-size-asian="6.09999990463257pt" style:font-size-complex="7pt"/>
    </style:style>
    <style:style style:name="P4" style:family="paragraph" style:parent-style-name="Standard">
      <style:paragraph-properties fo:margin-left="0cm" fo:margin-right="0cm" style:line-height-at-least="0.635cm" fo:text-align="start" style:justify-single-word="false" fo:widows="1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cm" style:line-height-at-least="0.635cm" fo:text-align="start" style:justify-single-word="false" fo:widows="1" fo:text-indent="0cm" style:auto-text-indent="false"/>
      <style:text-properties style:font-name="Open Sans1" officeooo:paragraph-rsid="001b6372"/>
    </style:style>
    <style:style style:name="P6" style:family="paragraph" style:parent-style-name="Standard">
      <style:paragraph-properties fo:margin-left="0cm" fo:margin-right="0cm" style:line-height-at-least="0.635cm" fo:text-align="start" style:justify-single-word="false" fo:widows="1" fo:text-indent="0cm" style:auto-text-indent="false"/>
      <style:text-properties style:font-name="Open Sans1" fo:font-size="10.5pt" fo:font-weight="normal" officeooo:rsid="001b6372" officeooo:paragraph-rsid="001b6372" style:font-size-asian="10.5pt" style:font-weight-asian="normal" style:font-size-complex="10.5pt" style:font-weight-complex="normal"/>
    </style:style>
    <style:style style:name="T1" style:family="text">
      <style:text-properties fo:font-variant="normal" fo:text-transform="none" fo:color="#3a3a3a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3a3a3a" style:font-name="Open Sans" fo:font-size="10.5pt" fo:letter-spacing="normal" fo:font-style="normal" fo:font-weight="normal" officeooo:rsid="001b6372"/>
    </style:style>
    <style:style style:name="T3" style:family="text">
      <style:text-properties fo:font-variant="normal" fo:text-transform="none" fo:color="#3a3a3a" style:font-name="Open Sans" fo:font-size="10.5pt" fo:letter-spacing="normal" fo:font-style="normal" style:text-underline-style="solid" style:text-underline-width="auto" style:text-underline-color="font-color" fo:font-weight="normal" officeooo:rsid="001b6372"/>
    </style:style>
    <style:style style:name="T4" style:family="text">
      <style:text-properties fo:font-variant="normal" fo:text-transform="none" fo:color="#3a3a3a" style:font-name="Open San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Révision unité 1-2-3-4:</text:span></text:p>
      <text:p text:style-name="P2"><text:span text:style-name="T3"/></text:p>
      <text:p text:style-name="P4"><text:span text:style-name="T4">1 - 2 - 3 - 4 - 5 - 6 - 7 - 8 - 9 - 10 - 11 - 12 - 13 - 14 - 15 - 16 - 17 - 18 - 19 - 20<text:line-break/>20 - 19 – 18 - 17- 16 - 15 - 14 - 13 - 12 - 11 - 10 - 9 - 8 - 7 - 6 - 5 - 4 - 3 - 2 - 1<text:line-break/>10 - 9 - 15 - 17 - 5 - 3 - 12 - 19 - 1 - 20 - 16 - 18 - 2 - 8 - 11 - 6 - 4 -7 - 9 - 13 - 14<text:line-break/>20 - 10 - 19 - 1 - 18 - 9 - 17 - 2 - 16 - 8 - 15 - 3 - 14 - 7 - 13 - 4 - 12 - 6 - 11 - 5<text:line-break/>1 - 3 - 5 - 7 - 9 - 11 - 13 - 15 - 17 - 19 - 20 - 18 - 16 - 14 - 12 - 10 - 8 - 6 - 4 - 2<text:line-break/>1 - 5 - 10 - 15 - 20 - 2 - 12 - 3 - 13 - 4 - 14 - 6 - 16 - 7 - 17 - 8 - 18 - 9 - 19 - 20 </text:span></text:p>
      <text:p text:style-name="P3"><text:span text:style-name="T4"/></text:p>
      <text:p text:style-name="P1"><text:span text:style-name="T1">A: Dag, ik ben .... en jij? Ben jij .…</text:span></text:p>
      <text:p text:style-name="P1"><text:span text:style-name="T2">A: Bonjour, je suis …. et toi? Tu es ………...? </text:span><text:line-break/><text:span text:style-name="T1">B: Ja, ik ben .... OF Nee, ik ben .…</text:span></text:p>
      <text:p text:style-name="P1"><text:span text:style-name="T2">B: Oui, je suis ……. <text:s/>OF ……. Non, je suis ……..</text:span><text:line-break/><text:span text:style-name="T1">A: Gaat het?</text:span></text:p>
      <text:p text:style-name="P1"><text:span text:style-name="T2">A: ça va? </text:span><text:line-break/><text:span text:style-name="T1">B: Ja, het gaat goed, dank u!</text:span></text:p>
      <text:p text:style-name="P1"><text:span text:style-name="T2">B: Oui, ça va bien, merci! </text:span><text:line-break/><text:span text:style-name="T1">A: Vanwaar ben je?</text:span></text:p>
      <text:p text:style-name="P1"><text:span text:style-name="T2">A: Tu es d'où?</text:span><text:line-break/><text:span text:style-name="T1">B: Ik, ik ben van Poperinge.</text:span></text:p>
      <text:p text:style-name="P1"><text:span text:style-name="T2">B: Moi, je suis de Poperinge. </text:span><text:line-break/><text:span text:style-name="T1">A: Dat is tof.</text:span></text:p>
      <text:p text:style-name="P1"><text:span text:style-name="T2">A: C'est chouette. </text:span><text:line-break/><text:span text:style-name="T1">B: Wat zoek je?</text:span></text:p>
      <text:p text:style-name="P1"><text:span text:style-name="T2">B: Qu'est-ce que tu cherches?</text:span><text:line-break/><text:span text:style-name="T1">A; </text:span><text:span text:style-name="T2">I</text:span><text:span text:style-name="T1">k zoek een balpen, een potlood, een gom en ook een blad.</text:span></text:p>
      <text:p text:style-name="P1"><text:span text:style-name="T2">A: Je cherche un stylo, un crayon, une gomme et aussi une feuille. </text:span><text:line-break/><text:span text:style-name="T1">A: Wat zoek je?</text:span></text:p>
      <text:p text:style-name="P1"><text:span text:style-name="T2">A: Qu'est-ce que tu cherches? </text:span><text:line-break/><text:span text:style-name="T1">B: Ik zoek mijn vriend / mijn vriendin.</text:span></text:p>
      <text:p text:style-name="P1"><text:span text:style-name="T2">B: Je cherche mon copain / ma copine. </text:span><text:line-break/><text:span text:style-name="T1">A: Wie is het?</text:span></text:p>
      <text:p text:style-name="P1"><text:span text:style-name="T2">A: C'est qui? </text:span><text:line-break/><text:span text:style-name="T1">B: Het is mijn vriend .... / Het is mijn vriendin ....…</text:span></text:p>
      <text:p text:style-name="P1"><text:span text:style-name="T2">B: C'est mon copain ….. / C'est ma copine …...</text:span><text:line-break/><text:span text:style-name="T1">A: Dit is mijn familie! Hier is mijn vader, mijn moeder, mijn broer en mijn zus.</text:span></text:p>
      <text:p text:style-name="P1"><text:span text:style-name="T2">A: Voici ma famille! Voici mon père, ma mère, mon frère et ma soeur. </text:span><text:line-break/><text:span text:style-name="T1">B: Is dat jouw broer? OF Is dat je zus?</text:span></text:p>
      <text:p text:style-name="P1"><text:span text:style-name="T2">B: C'est ton frère? C'est ta soeur? </text:span><text:line-break/><text:span text:style-name="T1">A: Ja, het is mijn broer ..... OF Ja, het is mijn zus .....</text:span> </text:p>
      <text:p text:style-name="P6">A: Oui, c'est mon frère ….. OF Oui, c'est ma soeur …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21:05:34.872000000</meta:creation-date>
    <dc:date>2015-09-28T21:15:55.416000000</dc:date>
    <meta:editing-duration>PT10M21S</meta:editing-duration>
    <meta:editing-cycles>1</meta:editing-cycles>
    <meta:document-statistic meta:table-count="0" meta:image-count="0" meta:object-count="0" meta:page-count="1" meta:paragraph-count="19" meta:word-count="485" meta:character-count="1700" meta:non-whitespace-character-count="1219"/>
    <meta:generator>LibreOffice/5.0.1.2$Windows_X86_64 LibreOffice_project/81898c9f5c0d43f3473ba111d7b351050be20261</meta:generator>
  </office:meta>
</office:document-meta>
</file>